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9</text:p>
          </table:table-cell>
          <table:table-cell table:number-columns-repeated="4" table:style-name="ce10"/>
          <table:table-cell office:value-type="string" table:style-name="ce12">
            <text:p>2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8" table:style-name="ce17">
            <text:p>17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1042</text:p>
          </table:table-cell>
          <table:covered-table-cell/>
          <table:table-cell office:value-type="float" office:value="2024626.45" table:style-name="ce20">
            <text:p>2024626,4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044</text:p>
          </table:table-cell>
          <table:covered-table-cell/>
          <table:table-cell office:value-type="float" office:value="6886702.9000000004" table:style-name="ce20">
            <text:p>6886702,9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5216</text:p>
          </table:table-cell>
          <table:covered-table-cell/>
          <table:table-cell office:value-type="float" office:value="2884307.25" table:style-name="ce20">
            <text:p>2884307,2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27</text:p>
          </table:table-cell>
          <table:covered-table-cell/>
          <table:table-cell office:value-type="float" office:value="565361.13" table:style-name="ce20">
            <text:p>565361,1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528</text:p>
          </table:table-cell>
          <table:covered-table-cell/>
          <table:table-cell office:value-type="float" office:value="179693.36" table:style-name="ce20">
            <text:p>179693,3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529</text:p>
          </table:table-cell>
          <table:covered-table-cell/>
          <table:table-cell office:value-type="float" office:value="167016.78" table:style-name="ce20">
            <text:p>167016,7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01:378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400001:8</text:p>
          </table:table-cell>
          <table:covered-table-cell/>
          <table:table-cell office:value-type="float" office:value="545118.21" table:style-name="ce20">
            <text:p>545118,2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400013:218</text:p>
          </table:table-cell>
          <table:covered-table-cell/>
          <table:table-cell office:value-type="float" office:value="360782.73" table:style-name="ce20">
            <text:p>360782,7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2</text:p>
          </table:table-cell>
          <table:covered-table-cell/>
          <table:table-cell office:value-type="float" office:value="7126718.9500000002" table:style-name="ce20">
            <text:p>7126718,9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08:232</text:p>
          </table:table-cell>
          <table:covered-table-cell/>
          <table:table-cell office:value-type="float" office:value="186652.65" table:style-name="ce20">
            <text:p>186652,6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08:233</text:p>
          </table:table-cell>
          <table:covered-table-cell/>
          <table:table-cell office:value-type="float" office:value="193746.28" table:style-name="ce20">
            <text:p>193746,2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303002:172</text:p>
          </table:table-cell>
          <table:covered-table-cell/>
          <table:table-cell office:value-type="float" office:value="373520.07" table:style-name="ce20">
            <text:p>373520,0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4:717</text:p>
          </table:table-cell>
          <table:covered-table-cell/>
          <table:table-cell office:value-type="float" office:value="498204" table:style-name="ce20">
            <text:p>498204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5001:431</text:p>
          </table:table-cell>
          <table:covered-table-cell/>
          <table:table-cell office:value-type="float" office:value="470025.84" table:style-name="ce20">
            <text:p>470025,8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900006:692</text:p>
          </table:table-cell>
          <table:covered-table-cell/>
          <table:table-cell office:value-type="float" office:value="1050697.96" table:style-name="ce20">
            <text:p>1050697,9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105000:1617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2:692</text:p>
          </table:table-cell>
          <table:covered-table-cell/>
          <table:table-cell office:value-type="float" office:value="215317.92" table:style-name="ce20">
            <text:p>215317,9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2:693</text:p>
          </table:table-cell>
          <table:covered-table-cell/>
          <table:table-cell office:value-type="float" office:value="1583220" table:style-name="ce20">
            <text:p>158322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2:694</text:p>
          </table:table-cell>
          <table:covered-table-cell/>
          <table:table-cell office:value-type="float" office:value="202652.16" table:style-name="ce20">
            <text:p>202652,1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1:3268</text:p>
          </table:table-cell>
          <table:covered-table-cell/>
          <table:table-cell office:value-type="float" office:value="391445.72" table:style-name="ce20">
            <text:p>391445,7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1:3269</text:p>
          </table:table-cell>
          <table:covered-table-cell/>
          <table:table-cell office:value-type="float" office:value="392370.75" table:style-name="ce20">
            <text:p>392370,7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1:343</text:p>
          </table:table-cell>
          <table:covered-table-cell/>
          <table:table-cell office:value-type="float" office:value="1588167.6799999999" table:style-name="ce20">
            <text:p>1588167,6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2:548</text:p>
          </table:table-cell>
          <table:covered-table-cell/>
          <table:table-cell office:value-type="float" office:value="687390.63" table:style-name="ce20">
            <text:p>687390,6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5:1751</text:p>
          </table:table-cell>
          <table:covered-table-cell/>
          <table:table-cell office:value-type="float" office:value="5562482.2199999997" table:style-name="ce20">
            <text:p>5562482,2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5:1752</text:p>
          </table:table-cell>
          <table:covered-table-cell/>
          <table:table-cell office:value-type="float" office:value="9983161.2300000004" table:style-name="ce20">
            <text:p>9983161,2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5:1753</text:p>
          </table:table-cell>
          <table:covered-table-cell/>
          <table:table-cell office:value-type="float" office:value="301772.64" table:style-name="ce20">
            <text:p>301772,6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5:1754</text:p>
          </table:table-cell>
          <table:covered-table-cell/>
          <table:table-cell office:value-type="float" office:value="597741.96" table:style-name="ce20">
            <text:p>597741,9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5:648</text:p>
          </table:table-cell>
          <table:covered-table-cell/>
          <table:table-cell office:value-type="float" office:value="121952417.31" table:style-name="ce20">
            <text:p>121952417,3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9:1795</text:p>
          </table:table-cell>
          <table:covered-table-cell/>
          <table:table-cell office:value-type="float" office:value="1419450" table:style-name="ce20">
            <text:p>141945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9:1796</text:p>
          </table:table-cell>
          <table:covered-table-cell/>
          <table:table-cell office:value-type="float" office:value="1151999.8799999999" table:style-name="ce20">
            <text:p>1151999,8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1:2141</text:p>
          </table:table-cell>
          <table:covered-table-cell/>
          <table:table-cell office:value-type="float" office:value="186920" table:style-name="ce20">
            <text:p>18692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142</text:p>
          </table:table-cell>
          <table:covered-table-cell/>
          <table:table-cell office:value-type="float" office:value="186864" table:style-name="ce20">
            <text:p>186864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143</text:p>
          </table:table-cell>
          <table:covered-table-cell/>
          <table:table-cell office:value-type="float" office:value="186808" table:style-name="ce20">
            <text:p>186808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1:2144</text:p>
          </table:table-cell>
          <table:covered-table-cell/>
          <table:table-cell office:value-type="float" office:value="859759.46" table:style-name="ce20">
            <text:p>859759,4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6:1026</text:p>
          </table:table-cell>
          <table:covered-table-cell/>
          <table:table-cell office:value-type="float" office:value="223708.91" table:style-name="ce20">
            <text:p>223708,9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901012:378</text:p>
          </table:table-cell>
          <table:covered-table-cell/>
          <table:table-cell office:value-type="float" office:value="453189.09" table:style-name="ce20">
            <text:p>453189,0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7:572</text:p>
          </table:table-cell>
          <table:covered-table-cell/>
          <table:table-cell office:value-type="float" office:value="996860" table:style-name="ce20">
            <text:p>99686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20:353</text:p>
          </table:table-cell>
          <table:covered-table-cell/>
          <table:table-cell office:value-type="float" office:value="232497.76" table:style-name="ce20">
            <text:p>232497,7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2001:1518</text:p>
          </table:table-cell>
          <table:covered-table-cell/>
          <table:table-cell office:value-type="float" office:value="141921.29999999999" table:style-name="ce20">
            <text:p>141921,3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2001:1519</text:p>
          </table:table-cell>
          <table:covered-table-cell/>
          <table:table-cell office:value-type="float" office:value="121536" table:style-name="ce20">
            <text:p>121536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3100003:384</text:p>
          </table:table-cell>
          <table:covered-table-cell/>
          <table:table-cell office:value-type="float" office:value="106992" table:style-name="ce20">
            <text:p>106992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136</text:p>
          </table:table-cell>
          <table:covered-table-cell/>
          <table:table-cell office:value-type="float" office:value="68390916.75" table:style-name="ce20">
            <text:p>68390916,7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100009:668</text:p>
          </table:table-cell>
          <table:covered-table-cell/>
          <table:table-cell office:value-type="float" office:value="174060.66" table:style-name="ce20">
            <text:p>174060,6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5600005:273</text:p>
          </table:table-cell>
          <table:covered-table-cell/>
          <table:table-cell office:value-type="float" office:value="1690650" table:style-name="ce20">
            <text:p>169065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3057:402</text:p>
          </table:table-cell>
          <table:covered-table-cell/>
          <table:table-cell office:value-type="float" office:value="295859.87" table:style-name="ce20">
            <text:p>295859,8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57:403</text:p>
          </table:table-cell>
          <table:covered-table-cell/>
          <table:table-cell office:value-type="float" office:value="301853" table:style-name="ce20">
            <text:p>301853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200002:29</text:p>
          </table:table-cell>
          <table:covered-table-cell/>
          <table:table-cell office:value-type="float" office:value="342056.28" table:style-name="ce20">
            <text:p>342056,2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900001:54</text:p>
          </table:table-cell>
          <table:covered-table-cell/>
          <table:table-cell office:value-type="float" office:value="381389.28" table:style-name="ce20">
            <text:p>381389,2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300017:300</text:p>
          </table:table-cell>
          <table:covered-table-cell/>
          <table:table-cell office:value-type="float" office:value="2842" table:style-name="ce20">
            <text:p>2842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700006:325</text:p>
          </table:table-cell>
          <table:covered-table-cell/>
          <table:table-cell office:value-type="float" office:value="180823.45" table:style-name="ce20">
            <text:p>180823,4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700006:326</text:p>
          </table:table-cell>
          <table:covered-table-cell/>
          <table:table-cell office:value-type="float" office:value="223435.25" table:style-name="ce20">
            <text:p>223435,2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300005:22</text:p>
          </table:table-cell>
          <table:covered-table-cell/>
          <table:table-cell office:value-type="float" office:value="57500" table:style-name="ce20">
            <text:p>575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300002:176</text:p>
          </table:table-cell>
          <table:covered-table-cell/>
          <table:table-cell office:value-type="float" office:value="152813.31" table:style-name="ce20">
            <text:p>152813,3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600019:305</text:p>
          </table:table-cell>
          <table:covered-table-cell/>
          <table:table-cell office:value-type="float" office:value="87952.05" table:style-name="ce20">
            <text:p>87952,0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1600001:149</text:p>
          </table:table-cell>
          <table:covered-table-cell/>
          <table:table-cell office:value-type="float" office:value="32385" table:style-name="ce20">
            <text:p>32385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200005:804</text:p>
          </table:table-cell>
          <table:covered-table-cell/>
          <table:table-cell office:value-type="float" office:value="183100" table:style-name="ce20">
            <text:p>1831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000000:11</text:p>
          </table:table-cell>
          <table:covered-table-cell/>
          <table:table-cell office:value-type="float" office:value="41101635.600000001" table:style-name="ce20">
            <text:p>41101635,6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0000000:2832</text:p>
          </table:table-cell>
          <table:covered-table-cell/>
          <table:table-cell office:value-type="float" office:value="161565" table:style-name="ce20">
            <text:p>161565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0100001:395</text:p>
          </table:table-cell>
          <table:covered-table-cell/>
          <table:table-cell office:value-type="float" office:value="2045542.3999999999" table:style-name="ce20">
            <text:p>2045542,4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0800006:200</text:p>
          </table:table-cell>
          <table:covered-table-cell/>
          <table:table-cell office:value-type="float" office:value="321646" table:style-name="ce20">
            <text:p>321646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800010:200</text:p>
          </table:table-cell>
          <table:covered-table-cell/>
          <table:table-cell office:value-type="float" office:value="1609708" table:style-name="ce20">
            <text:p>1609708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800010:201</text:p>
          </table:table-cell>
          <table:covered-table-cell/>
          <table:table-cell office:value-type="float" office:value="2204200" table:style-name="ce20">
            <text:p>22042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800010:202</text:p>
          </table:table-cell>
          <table:covered-table-cell/>
          <table:table-cell office:value-type="float" office:value="900940" table:style-name="ce20">
            <text:p>90094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800010:203</text:p>
          </table:table-cell>
          <table:covered-table-cell/>
          <table:table-cell office:value-type="float" office:value="300456" table:style-name="ce20">
            <text:p>300456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800010:204</text:p>
          </table:table-cell>
          <table:covered-table-cell/>
          <table:table-cell office:value-type="float" office:value="1435940" table:style-name="ce20">
            <text:p>143594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800010:205</text:p>
          </table:table-cell>
          <table:covered-table-cell/>
          <table:table-cell office:value-type="float" office:value="3238248" table:style-name="ce20">
            <text:p>3238248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300009:195</text:p>
          </table:table-cell>
          <table:covered-table-cell/>
          <table:table-cell office:value-type="float" office:value="161021" table:style-name="ce20">
            <text:p>161021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16:353</text:p>
          </table:table-cell>
          <table:covered-table-cell/>
          <table:table-cell office:value-type="float" office:value="640177.28" table:style-name="ce20">
            <text:p>640177,2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2000001:257</text:p>
          </table:table-cell>
          <table:covered-table-cell/>
          <table:table-cell office:value-type="float" office:value="300620" table:style-name="ce20">
            <text:p>30062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2000001:258</text:p>
          </table:table-cell>
          <table:covered-table-cell/>
          <table:table-cell office:value-type="float" office:value="281079.7" table:style-name="ce20">
            <text:p>281079,7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700006:534</text:p>
          </table:table-cell>
          <table:covered-table-cell/>
          <table:table-cell office:value-type="float" office:value="363559.67999999999" table:style-name="ce20">
            <text:p>363559,6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700006:535</text:p>
          </table:table-cell>
          <table:covered-table-cell/>
          <table:table-cell office:value-type="float" office:value="218503.04000000001" table:style-name="ce20">
            <text:p>218503,0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1:404</text:p>
          </table:table-cell>
          <table:covered-table-cell/>
          <table:table-cell office:value-type="float" office:value="99793.2" table:style-name="ce20">
            <text:p>99793,2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000002:489</text:p>
          </table:table-cell>
          <table:covered-table-cell/>
          <table:table-cell office:value-type="float" office:value="476704.44" table:style-name="ce20">
            <text:p>476704,4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200003:268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200005:298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200005:299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200005:300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200005:301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200005:302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200005:303</text:p>
          </table:table-cell>
          <table:covered-table-cell/>
          <table:table-cell office:value-type="float" office:value="157060" table:style-name="ce20">
            <text:p>15706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200012:277</text:p>
          </table:table-cell>
          <table:covered-table-cell/>
          <table:table-cell office:value-type="float" office:value="129600" table:style-name="ce20">
            <text:p>1296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200012:278</text:p>
          </table:table-cell>
          <table:covered-table-cell/>
          <table:table-cell office:value-type="float" office:value="106272" table:style-name="ce20">
            <text:p>106272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200012:279</text:p>
          </table:table-cell>
          <table:covered-table-cell/>
          <table:table-cell office:value-type="float" office:value="129600" table:style-name="ce20">
            <text:p>1296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200012:280</text:p>
          </table:table-cell>
          <table:covered-table-cell/>
          <table:table-cell office:value-type="float" office:value="129600" table:style-name="ce20">
            <text:p>1296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200013:181</text:p>
          </table:table-cell>
          <table:covered-table-cell/>
          <table:table-cell office:value-type="float" office:value="129600" table:style-name="ce20">
            <text:p>1296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462</text:p>
          </table:table-cell>
          <table:covered-table-cell/>
          <table:table-cell office:value-type="float" office:value="259462.32" table:style-name="ce20">
            <text:p>259462,3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463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464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465</text:p>
          </table:table-cell>
          <table:covered-table-cell/>
          <table:table-cell office:value-type="float" office:value="138175.20000000001" table:style-name="ce20">
            <text:p>138175,2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466</text:p>
          </table:table-cell>
          <table:covered-table-cell/>
          <table:table-cell office:value-type="float" office:value="138175.20000000001" table:style-name="ce20">
            <text:p>138175,2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08000:774</text:p>
          </table:table-cell>
          <table:covered-table-cell/>
          <table:table-cell office:value-type="float" office:value="219391.11" table:style-name="ce20">
            <text:p>219391,1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1:438</text:p>
          </table:table-cell>
          <table:covered-table-cell/>
          <table:table-cell office:value-type="float" office:value="859050" table:style-name="ce20">
            <text:p>85905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1:439</text:p>
          </table:table-cell>
          <table:covered-table-cell/>
          <table:table-cell office:value-type="float" office:value="859050" table:style-name="ce20">
            <text:p>85905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4712</text:p>
          </table:table-cell>
          <table:covered-table-cell/>
          <table:table-cell office:value-type="float" office:value="9498669.7200000007" table:style-name="ce20">
            <text:p>9498669,7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51000:293</text:p>
          </table:table-cell>
          <table:covered-table-cell/>
          <table:table-cell office:value-type="float" office:value="216315.51999999999" table:style-name="ce20">
            <text:p>216315,5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51000:295</text:p>
          </table:table-cell>
          <table:covered-table-cell/>
          <table:table-cell office:value-type="float" office:value="214789.1" table:style-name="ce20">
            <text:p>214789,1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89000:34</text:p>
          </table:table-cell>
          <table:covered-table-cell/>
          <table:table-cell office:value-type="float" office:value="445238.88" table:style-name="ce20">
            <text:p>445238,8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93000:200</text:p>
          </table:table-cell>
          <table:covered-table-cell/>
          <table:table-cell office:value-type="float" office:value="100520" table:style-name="ce20">
            <text:p>10052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99000:273</text:p>
          </table:table-cell>
          <table:covered-table-cell/>
          <table:table-cell office:value-type="float" office:value="178087.5" table:style-name="ce20">
            <text:p>178087,5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501:36</text:p>
          </table:table-cell>
          <table:covered-table-cell/>
          <table:table-cell office:value-type="float" office:value="986175.32" table:style-name="ce20">
            <text:p>986175,3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5010:382</text:p>
          </table:table-cell>
          <table:covered-table-cell/>
          <table:table-cell office:value-type="float" office:value="60404.06" table:style-name="ce20">
            <text:p>60404,0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4800002:8</text:p>
          </table:table-cell>
          <table:covered-table-cell/>
          <table:table-cell office:value-type="float" office:value="977300" table:style-name="ce20">
            <text:p>9773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700014:150</text:p>
          </table:table-cell>
          <table:covered-table-cell/>
          <table:table-cell office:value-type="float" office:value="298543.34999999998" table:style-name="ce20">
            <text:p>298543,3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0105010:488</text:p>
          </table:table-cell>
          <table:covered-table-cell/>
          <table:table-cell office:value-type="float" office:value="2899454.12" table:style-name="ce20">
            <text:p>2899454,1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000000:4083</text:p>
          </table:table-cell>
          <table:covered-table-cell/>
          <table:table-cell office:value-type="float" office:value="241936.76" table:style-name="ce20">
            <text:p>241936,7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11:143</text:p>
          </table:table-cell>
          <table:covered-table-cell/>
          <table:table-cell office:value-type="float" office:value="682362.39" table:style-name="ce20">
            <text:p>682362,3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33:925</text:p>
          </table:table-cell>
          <table:covered-table-cell/>
          <table:table-cell office:value-type="float" office:value="26763.8" table:style-name="ce20">
            <text:p>26763,8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300002:210</text:p>
          </table:table-cell>
          <table:covered-table-cell/>
          <table:table-cell office:value-type="float" office:value="239273.65" table:style-name="ce20">
            <text:p>239273,6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100012:477</text:p>
          </table:table-cell>
          <table:covered-table-cell/>
          <table:table-cell office:value-type="float" office:value="344319.64" table:style-name="ce20">
            <text:p>344319,6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500011:325</text:p>
          </table:table-cell>
          <table:covered-table-cell/>
          <table:table-cell office:value-type="float" office:value="49197.35" table:style-name="ce20">
            <text:p>49197,3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500011:326</text:p>
          </table:table-cell>
          <table:covered-table-cell/>
          <table:table-cell office:value-type="float" office:value="58144.53" table:style-name="ce20">
            <text:p>58144,5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500011:327</text:p>
          </table:table-cell>
          <table:covered-table-cell/>
          <table:table-cell office:value-type="float" office:value="89920.98" table:style-name="ce20">
            <text:p>89920,9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500013:156</text:p>
          </table:table-cell>
          <table:covered-table-cell/>
          <table:table-cell office:value-type="float" office:value="1120127.45" table:style-name="ce20">
            <text:p>1120127,4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01:37</text:p>
          </table:table-cell>
          <table:covered-table-cell/>
          <table:table-cell office:value-type="float" office:value="2008209.66" table:style-name="ce20">
            <text:p>2008209,6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2025:413</text:p>
          </table:table-cell>
          <table:covered-table-cell/>
          <table:table-cell office:value-type="float" office:value="49363257.039999999" table:style-name="ce20">
            <text:p>49363257,0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2025:6</text:p>
          </table:table-cell>
          <table:covered-table-cell/>
          <table:table-cell office:value-type="float" office:value="174935494.24000001" table:style-name="ce20">
            <text:p>174935494,2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4002:17674</text:p>
          </table:table-cell>
          <table:covered-table-cell/>
          <table:table-cell office:value-type="float" office:value="103988.8" table:style-name="ce20">
            <text:p>103988,8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2527714.2200000002" table:style-name="ce20">
            <text:p>2527714,2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7:4248</text:p>
          </table:table-cell>
          <table:covered-table-cell/>
          <table:table-cell office:value-type="float" office:value="58104.66" table:style-name="ce20">
            <text:p>58104,6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12:275</text:p>
          </table:table-cell>
          <table:covered-table-cell/>
          <table:table-cell office:value-type="float" office:value="819072" table:style-name="ce20">
            <text:p>819072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14:481</text:p>
          </table:table-cell>
          <table:covered-table-cell/>
          <table:table-cell office:value-type="float" office:value="989266.56" table:style-name="ce20">
            <text:p>989266,5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14:482</text:p>
          </table:table-cell>
          <table:covered-table-cell/>
          <table:table-cell office:value-type="float" office:value="2408803.6" table:style-name="ce20">
            <text:p>2408803,6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27:671</text:p>
          </table:table-cell>
          <table:covered-table-cell/>
          <table:table-cell office:value-type="float" office:value="1694392" table:style-name="ce20">
            <text:p>1694392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36:34:0515027:672</text:p>
          </table:table-cell>
          <table:covered-table-cell/>
          <table:table-cell office:value-type="float" office:value="645720" table:style-name="ce22">
            <text:p>64572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7">
            <text:p>1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7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8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8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9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9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9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9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6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6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6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6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6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6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36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36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36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6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6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6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6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6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3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3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3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3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3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3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36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36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36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3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3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3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3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3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3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3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3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3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3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36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3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3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3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3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3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3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3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3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3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3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3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3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3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3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3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3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3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3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3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36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3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3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3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36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36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3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36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3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3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3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3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36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3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36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3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3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3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3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3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3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3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3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3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3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3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3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3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3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3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3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3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3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3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3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3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3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3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3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3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36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3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3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3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3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3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3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36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3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3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3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3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3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3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3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3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3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3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3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3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3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3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3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3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3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3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3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3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3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36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3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3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3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3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3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3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3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3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3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3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3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3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3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3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3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3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3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3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36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3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3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3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3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3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3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36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3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3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3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3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3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3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3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3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3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3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3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3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3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3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3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3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3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3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3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3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3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3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3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3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3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3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3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3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3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3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3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3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3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3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3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3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3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3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3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3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3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3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3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3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3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3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3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3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3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3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3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36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3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3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3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3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3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3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3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3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3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3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3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3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3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3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3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3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3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3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36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3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3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3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3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3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3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36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3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3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36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36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3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36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3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3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3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3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3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3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36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3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3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3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3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3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3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36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36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36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3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3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36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3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3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3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3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3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5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53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53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1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2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205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2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2517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2517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251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2517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251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2517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2517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2517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5:02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70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010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1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1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2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2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2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3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3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47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0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0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3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3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1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3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00000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00000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00000:12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00000:12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00000:12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00000:16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00000:16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02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07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07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07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07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07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07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07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07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07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07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07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07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07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07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07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07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07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0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0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07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07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0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0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0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07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07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07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0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0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07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07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07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07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07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07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07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07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07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0701:7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0701:7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07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0701:7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0701:7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07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07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07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07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0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0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07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07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07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07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0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08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08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08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08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08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08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08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09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09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09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09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09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09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09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0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09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09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0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09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09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09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0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09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09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09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09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0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0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0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09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1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1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1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15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15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1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1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18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18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18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18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19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30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3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3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3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3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31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31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3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3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3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3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3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3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3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3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3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3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3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3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3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3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3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3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3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3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3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3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3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3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34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3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39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39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39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39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43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46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480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6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6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6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7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7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7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7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7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7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71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71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71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7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71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711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71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71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711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71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711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7115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7115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71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711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711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711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711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7115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71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71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711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711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711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711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711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7115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7115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711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711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7115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71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7115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711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76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76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76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7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88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9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93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98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98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98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98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98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98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198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98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198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198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19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198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19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198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198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198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198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19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198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19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19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198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198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198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19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198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19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98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98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98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98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98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198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198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198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198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198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198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198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198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198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198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198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198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198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198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98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98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198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19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198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19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198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198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98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98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198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198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19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19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198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198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198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198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198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98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98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98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98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9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98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98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198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198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98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198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198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198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198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198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98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9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98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98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198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19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198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198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198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198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198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198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19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198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19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19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198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198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19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19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19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19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198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198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198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198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198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98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98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198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198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198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198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98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198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98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198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198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198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198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198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198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198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98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98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98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98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98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98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98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98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98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98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98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98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98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9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98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198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198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198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198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98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98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9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98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98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98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98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98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98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98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98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98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198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198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198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198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198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98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98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198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19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0198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0198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0198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0198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019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0198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0198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0198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0198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0198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019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0198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019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019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019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198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98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98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98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98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198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198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198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198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0198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019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0198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0198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0198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02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02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2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2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520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7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78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810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5:090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5:6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5:6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5:6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5:6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5:6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5:6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5:6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5:6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5:6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5:6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5:6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5:6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5:6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5:6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5:6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5:6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5:6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5:6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5:6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5:6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5:6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5:6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5:6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5:6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5:6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5:6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5:6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5:6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5:6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5:6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5:6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5:6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5:6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5:6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5:6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5:6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5:6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5:6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5:6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5:6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5:6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5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5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5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5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5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5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5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5:6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5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5:6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5:6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5:60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5:60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5:60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5:60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5:60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5:60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5:60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5:60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5:60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5:60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5:60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5:60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5:60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5:60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5:60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5:6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5:6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5:60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5:6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5:60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5:60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5:6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5:60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5:60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5:60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5:60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5:6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5:60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5:60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5:60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5:60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5:6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5:6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5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5:6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5:6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5:6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5:6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5:6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5:60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5:6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5:6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5:6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5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5:6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5:60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5:6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5:60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5:6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5:60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5:60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5:6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5:6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5:6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5:6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5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5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5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5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5:6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5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5:6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5:6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5:6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5:6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5:60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5:6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5:6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5:6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5:6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5:6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5:60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5:60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5:6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5:6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5:60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5:60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5:60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5:60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5:60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5:60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5:60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5:60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32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4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5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0000000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01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3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3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70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8:0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1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1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1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1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15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15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15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15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15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1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1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80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8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80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80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80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8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8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8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80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80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80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80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80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8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8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8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80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8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8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8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8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8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8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8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8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8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80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80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8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8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80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8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80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8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80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82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8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1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1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58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58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5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5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5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5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5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60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62000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1:8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1:84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1:84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1:84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1:84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1:84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1:8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1:84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1:84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1:84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1:84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1:84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1:84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1:84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1:84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1:84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1:84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1:84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1:84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1:84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1:84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1:8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1:8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1:8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1:8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1:8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1:8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1:8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1:84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1:84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2:28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01010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0101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18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1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20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2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23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23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2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2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23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2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23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23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23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23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23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2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23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23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2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4:78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4:78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4:78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4:78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4:80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4:8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000000:14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7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7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839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1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3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34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36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9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7:0012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3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105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19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2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6500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65000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09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09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09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12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2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33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0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6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3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3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3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3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3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3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3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3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3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3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3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9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9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9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3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39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39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39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39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39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39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3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3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3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3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3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3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3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3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3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3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3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39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3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3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3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3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3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3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3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39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3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3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3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39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9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9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9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9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9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39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39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39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2:5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000000:53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2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2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3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3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3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3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3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3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3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3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3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3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3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3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3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3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3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3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3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3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3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3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3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3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3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3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3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3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3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3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3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3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3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3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3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3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3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3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3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3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3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3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3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3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3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3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3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3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3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3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3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3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3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3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3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3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3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3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3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3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3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30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3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3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3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3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3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3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3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3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3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3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3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3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3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3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3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3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3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3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3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5038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503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6032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6032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6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6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707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1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3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500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6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6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6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6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7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8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8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8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8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8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8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807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807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807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403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4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4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4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4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4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403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403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4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4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4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4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4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4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4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4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4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4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4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5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5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5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5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5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5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5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5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5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5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7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7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3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48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48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4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401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1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101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1014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1014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4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1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1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3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3029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3029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3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3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406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406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5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201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6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6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6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6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6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6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6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6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6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6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6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6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6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6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6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6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6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7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7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7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7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7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7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7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7021:8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7021:8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3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3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302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3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505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505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5058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5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5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6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6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7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7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21">
            <text:p>1708</text:p>
          </table:table-cell>
          <table:table-cell office:value-type="string" table:number-columns-spanned="3" table:number-rows-spanned="1" table:style-name="ce2">
            <text:p>36:34:0607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1AD9A3199F711BFDA283D163BC43F8ED92F152A98F3715BBB4C028D70B09B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6T08:32:27Z</meta:creation-date>
    <dc:date>2023-07-26T08:32:27Z</dc:date>
  </office:meta>
</office:document-meta>
</file>